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 Kadastraal sectie A Kavel B het bouwen van een woning, ontvangstdatum aanvraag 29 januari 2018 (WABO18001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 Kadastraal sectie A Kavel B het bouwen van een woning, ontvangstdatum aanvraag 29 januari 2018 (WABO18001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867</meta:user-defined>
    <meta:user-defined meta:name="OVERHEIDop.GmbID/DC.identifier">gmb-2018-21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1</meta:user-defined>
    <meta:user-defined meta:name="OVERHEIDop.woonplaats">Heiloo</meta:user-defined>
    <meta:user-defined meta:name="OVERHEIDop.straatnaam">Nicolaas Blokker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9 511764</meta:user-defined>
    <meta:user-defined meta:name="OVERHEIDop.versieInformatie"/>
  </office:meta>
</office:document-meta>
</file>