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EHOORN VAN SCHELTINGAWEG 100 1 TOT EN MET 100 22 (DOORLOPEND) EN MEINESZSTRAAT 9 TOT EN MET 30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on - zorgcomplexen (44 wooneenheden en gemeenschappelijke voorzieningen, vervanging van een school) en het plaatsen van een erfafscheiding op de percelen Coehoorn van Scheltingaweg 100 1 tot en met 100 22 (doorlopend) en Meineszstraat 9 tot en met 30 (doorlopend) te Heerenveen (11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66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EHOORN VAN SCHELTINGAWEG 100 1 TOT EN MET 100 22 (DOORLOPEND) EN MEINESZSTRAAT 9 TOT EN MET 30 (DOORLOPEN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69</meta:user-defined>
    <meta:user-defined meta:name="OVERHEIDop.GmbID/DC.identifier">gmb-2018-218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B 100</meta:user-defined>
    <meta:user-defined meta:name="OVERHEIDop.woonplaats">Heerenveen</meta:user-defined>
    <meta:user-defined meta:name="OVERHEIDop.straatnaam">Coehoorn van Scheltingaweg</meta:user-defined>
    <meta:user-defined meta:name="OVERHEID.PostcodeHuisnummer/OVERHEIDop.postcodeHuisnummer">8442GG 8</meta:user-defined>
    <meta:user-defined meta:name="OVERHEIDop.straatnaam">Meinesz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42 552193</meta:user-defined>
    <meta:user-defined meta:name="OVERHEID.EPSG28992/DC.spatial">191533 552140</meta:user-defined>
    <meta:user-defined meta:name="OVERHEIDop.versieInformatie"/>
  </office:meta>
</office:document-meta>
</file>