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garage tot kantoor, De Wetering 8, 4213 D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De Wetering 8, 4213 DG</text:span>
            </text:span>(ingekomen 9/10 '18) </text:p>
            <text:p text:style-name="common-al">het verbouwen van garage tot kantoor,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66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6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6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garage tot kantoor, De Wetering 8, 4213 D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667</meta:user-defined>
    <meta:user-defined meta:name="OVERHEIDop.GmbID/DC.identifier">gmb-2018-218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13DG</meta:user-defined>
    <meta:user-defined meta:name="OVERHEIDop.woonplaats">Dalem</meta:user-defined>
    <meta:user-defined meta:name="OVERHEIDop.straatnaam">De Weterin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9133 426731</meta:user-defined>
    <meta:user-defined meta:name="OVERHEIDop.versieInformatie"/>
  </office:meta>
</office:document-meta>
</file>