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ookertstraat 6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4</text:p>
            <text:p text:style-name="common-al">Uiterste beslistermijn 28 november 2018</text:p>
            <text:p text:style-name="common-al">het verplaatsen van een reeds vergunde opfokstal voor paarden en het verplaatsen van een opslagvoorziening voor vaste mest 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66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6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6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Lookertstraat 6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61</meta:user-defined>
    <meta:user-defined meta:name="OVERHEIDop.GmbID/DC.identifier">gmb-2018-218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6a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96 407146</meta:user-defined>
    <meta:user-defined meta:name="OVERHEIDop.versieInformatie"/>
  </office:meta>
</office:document-meta>
</file>