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kantoorpand, Touwbaan 21, 4205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ouwbaan 21, 4205 AB</text:span>
            </text:span>(ingekomen 2/10 '18) </text:p>
            <text:p text:style-name="common-al">het verbouwen van een kantoor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65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kantoorpand, Touwbaan 21, 4205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657</meta:user-defined>
    <meta:user-defined meta:name="OVERHEIDop.GmbID/DC.identifier">gmb-2018-21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B 5</meta:user-defined>
    <meta:user-defined meta:name="OVERHEIDop.woonplaats">Gorinchem</meta:user-defined>
    <meta:user-defined meta:name="OVERHEIDop.straatnaam">Touwb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971 427195</meta:user-defined>
    <meta:user-defined meta:name="OVERHEIDop.versieInformatie"/>
  </office:meta>
</office:document-meta>
</file>