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vergunningvrij Kruisboog 4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9</text:p>
            <text:p text:style-name="common-al">Verleend op 11 oktober 2018</text:p>
            <text:p text:style-name="common-al">het realiseren van een kapsalon in een gedeelte van de nog te bouwen garag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65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5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5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vergunningvrij Kruisboog 4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54</meta:user-defined>
    <meta:user-defined meta:name="OVERHEIDop.GmbID/DC.identifier">gmb-2018-218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J 45</meta:user-defined>
    <meta:user-defined meta:name="OVERHEIDop.woonplaats">Den Dungen</meta:user-defined>
    <meta:user-defined meta:name="OVERHEIDop.straatnaam">Kruisboo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97 409019</meta:user-defined>
    <meta:user-defined meta:name="OVERHEIDop.versieInformatie"/>
  </office:meta>
</office:document-meta>
</file>