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kenweg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OV-2018-0415 voor een omgevingsvergunning voor het uitbreiden van de woning en het bouwen van een dakkapel op locatie Vinkenweg 9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65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5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nkenweg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53</meta:user-defined>
    <meta:user-defined meta:name="OVERHEIDop.GmbID/DC.identifier">gmb-2018-218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E 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27.11 466095.87</meta:user-defined>
    <meta:user-defined meta:name="OVERHEIDop.versieInformatie"/>
  </office:meta>
</office:document-meta>
</file>