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Revisie Isala Ziekenhuis, wijzigingen parkeren en installaties, Dokter van Heesweg 2 (zaaknummer Z2017-00001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z2017-00001166</text:p>
            <text:p text:style-name="common-al">Locatie : <text:span text:style-name="nadrukvet">Dokter van Heesweg 2</text:span> te Zwolle</text:p>
            <text:p text:style-name="common-al">Voor : revisie Isala Ziekenhuis in verband met gerealiseerde nieuwbouw, wijzigingen parkeren en installaties.</text:p>
            <text:p text:style-name="common-al">De beschikking is ten opzichte van de ontwerpbeschikking niet gewijzigd.</text:p>
            <text:p text:style-name="common-al">De aanvraag, de beschikking en de bijbehorende stukken liggen met ingang <text:span text:style-name="nadrukvet">van 17 oktober t/m 28 november 2018</text:span><text:span text:style-name="nadrukvet">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5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Revisie Isala Ziekenhuis, wijzigingen parkeren en installaties, Dokter van Heesweg 2 (zaaknummer Z2017-00001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652</meta:user-defined>
    <meta:user-defined meta:name="OVERHEIDop.GmbID/DC.identifier">gmb-2018-218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94 503138</meta:user-defined>
    <meta:user-defined meta:name="OVERHEIDop.versieInformatie"/>
  </office:meta>
</office:document-meta>
</file>