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Park Vredehof 1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het besluit genomen om de omgevingsvergunning voor locatie Park Vredehof 1 te Soest in te trekken. De intrekking is geregistreerd onder zaaknummer IB-2018-0003. De ingetrokken vergunning betreft:</text:p>
            <text:list text:style-name="id1-3-2-1-1-2">
              <text:list-item text:style-override="id1-3-2-1-1-2-1">
                <text:number>•</text:number>
                <text:p text:style-name="al"/>
                <text:p text:style-name="al">bouwen van een wo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het besluit? Dan kunt u, binnen zes weken na 1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65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Park Vredehof 1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50</meta:user-defined>
    <meta:user-defined meta:name="OVERHEIDop.GmbID/DC.identifier">gmb-2018-218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T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13.81 466727.76</meta:user-defined>
    <meta:user-defined meta:name="OVERHEIDop.versieInformatie"/>
  </office:meta>
</office:document-meta>
</file>