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44 te Schijndel</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een aanvraag ontvangen voor een omgevingsvergunning op locatie Wilhelminalaan 44 te Schijndel. De aanvraag is geregistreerd onder zaaknummer OV-2018-007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laan 4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65</meta:user-defined>
    <meta:user-defined meta:name="OVERHEIDop.GmbID/DC.identifier">gmb-2018-2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C 4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19 402554</meta:user-defined>
    <meta:user-defined meta:name="OVERHEIDop.versieInformatie"/>
  </office:meta>
</office:document-meta>
</file>