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Dommelcros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1 oktober 2018</text:p>
            <text:p text:style-name="common-al">Aan Stichting Dommelcross is vergunning verleend voor het organiseren van de Dommelcross in het natuurgebied  “Zegenwerp”  te Sint-Michielsgestel:</text:p>
            <text:list text:style-name="id1-3-2-1-1-3">
              <text:list-item text:style-override="id1-3-2-1-1-3-1">
                <text:number>•</text:number>
                <text:p text:style-name="al"> op zondag 3 februari 2019 van 09.00 uur tot 16.00 uur.</text:p>
              </text:list-item>
            </text:list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8646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46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46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Dommelcros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646</meta:user-defined>
    <meta:user-defined meta:name="OVERHEIDop.GmbID/DC.identifier">gmb-2018-2186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NC 4</meta:user-defined>
    <meta:user-defined meta:name="OVERHEIDop.woonplaats">Sint-Michielsgestel</meta:user-defined>
    <meta:user-defined meta:name="OVERHEIDop.straatnaam">Zegenwerp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212 404545</meta:user-defined>
    <meta:user-defined meta:name="OVERHEIDop.versieInformatie"/>
  </office:meta>
</office:document-meta>
</file>