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13, 2018-07960, verhogen garagedak en openslaande deuren vervangen door roldeur,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113, 2018-07960, verhogen garagedak en openslaande deuren vervangen door roldeur,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45</meta:user-defined>
    <meta:user-defined meta:name="OVERHEIDop.GmbID/DC.identifier">gmb-2018-21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R 113</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3 489829</meta:user-defined>
    <meta:user-defined meta:name="OVERHEIDop.versieInformatie"/>
  </office:meta>
</office:document-meta>
</file>