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Ens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3</text:p>
            <text:p text:style-name="common-al">Verleend op 11 oktober 2018</text:p>
            <text:p text:style-name="common-al">het plaatsen van een deurkozijn in de zijgevel van het bedrijfspand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4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4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Ens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41</meta:user-defined>
    <meta:user-defined meta:name="OVERHEIDop.GmbID/DC.identifier">gmb-2018-21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M 3</meta:user-defined>
    <meta:user-defined meta:name="OVERHEIDop.woonplaats">Berlicum</meta:user-defined>
    <meta:user-defined meta:name="OVERHEIDop.straatnaam">De Ens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23 409644</meta:user-defined>
    <meta:user-defined meta:name="OVERHEIDop.versieInformatie"/>
  </office:meta>
</office:document-meta>
</file>