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34, 2018-07937, verbreden dakkapel, 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4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4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4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gerstraat 34, 2018-07937, verbreden dakkapel,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40</meta:user-defined>
    <meta:user-defined meta:name="OVERHEIDop.GmbID/DC.identifier">gmb-2018-218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D 34</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32 492117</meta:user-defined>
    <meta:user-defined meta:name="OVERHEIDop.versieInformatie"/>
  </office:meta>
</office:document-meta>
</file>