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ugstraat 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8</text:p>
            <text:p text:style-name="common-al">Verleend op 09 oktober 2018</text:p>
            <text:p text:style-name="common-al">het bouwen van een opslagloods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8637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3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637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ugstraat 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637</meta:user-defined>
    <meta:user-defined meta:name="OVERHEIDop.GmbID/DC.identifier">gmb-2018-218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HT 9</meta:user-defined>
    <meta:user-defined meta:name="OVERHEIDop.woonplaats">Berlicum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119 407930</meta:user-defined>
    <meta:user-defined meta:name="OVERHEIDop.versieInformatie"/>
  </office:meta>
</office:document-meta>
</file>