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de pui van het winkelgedeelte en de voordeur van de bovenwoning en de deur naar de bergingen, Gemullehoekenweg 9 C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9 C Oisterwijk</text:span>, het vervangen van de pui van het winkelgedeelte en de voordeur van de bovenwoning en de deur naar de bergingen. Dossiernummer 2018-0620, ingediend op 04-10-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63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3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3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vangen van de pui van het winkelgedeelte en de voordeur van de bovenwoning en de deur naar de bergingen, Gemullehoekenweg 9 C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636</meta:user-defined>
    <meta:user-defined meta:name="OVERHEIDop.GmbID/DC.identifier">gmb-2018-218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A 9</meta:user-defined>
    <meta:user-defined meta:name="OVERHEIDop.woonplaats">Oisterwijk</meta:user-defined>
    <meta:user-defined meta:name="OVERHEIDop.straatnaam">Gemullehoek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30 399113</meta:user-defined>
    <meta:user-defined meta:name="OVERHEIDop.versieInformatie"/>
  </office:meta>
</office:document-meta>
</file>