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lopen van een deel van het u-gebouw,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2 Oisterwijk</text:span>, het slopen van een deel van het u-gebouw. Dossiernummer 2018-0621, ingediend op 04-10-2018 (Activiteit;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lopen van een deel van het u-gebouw, Almystraat 1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34</meta:user-defined>
    <meta:user-defined meta:name="OVERHEIDop.GmbID/DC.identifier">gmb-2018-21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2</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93 399131</meta:user-defined>
    <meta:user-defined meta:name="OVERHEIDop.versieInformatie"/>
  </office:meta>
</office:document-meta>
</file>