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neraal Cronjéstraat 37 A, 2018-07931, bouwkundig splitsen, realisatie dakterras en gevelwijziging, 8 okto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8633</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633</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633</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eneraal Cronjéstraat 37 A, 2018-07931, bouwkundig splitsen, realisatie dakterras en gevelwijziging, 8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8633</meta:user-defined>
    <meta:user-defined meta:name="OVERHEIDop.GmbID/DC.identifier">gmb-2018-2186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JB 37a</meta:user-defined>
    <meta:user-defined meta:name="OVERHEIDop.woonplaats">Haarlem</meta:user-defined>
    <meta:user-defined meta:name="OVERHEIDop.straatnaam">Generaal Cronjé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233 489780</meta:user-defined>
    <meta:user-defined meta:name="OVERHEIDop.versieInformatie"/>
  </office:meta>
</office:document-meta>
</file>