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3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9</text:p>
            <text:p text:style-name="common-al">Verleend op 11 oktober 2018</text:p>
            <text:p text:style-name="common-al">het bouwen van ecologisch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3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3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3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3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32</meta:user-defined>
    <meta:user-defined meta:name="OVERHEIDop.GmbID/DC.identifier">gmb-2018-21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B 36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71 408719</meta:user-defined>
    <meta:user-defined meta:name="OVERHEIDop.versieInformatie"/>
  </office:meta>
</office:document-meta>
</file>