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Emmastraat 67 te Egmond aan Zee,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KX-235-D) van bijlage 1 van het Reglement verkeersregels en verkeerstekens 1990 op de locatie Emmastraat 67 te 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7 februari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6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Emmastraat 67 te Egmond aan Zee,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863</meta:user-defined>
    <meta:user-defined meta:name="OVERHEIDop.GmbID/DC.identifier">gmb-2018-2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W 63</meta:user-defined>
    <meta:user-defined meta:name="OVERHEIDop.woonplaats">Egmond aan Zee</meta:user-defined>
    <meta:user-defined meta:name="OVERHEIDop.straatnaam">Emma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52 515022</meta:user-defined>
    <meta:user-defined meta:name="OVERHEIDop.versieInformatie"/>
  </office:meta>
</office:document-meta>
</file>