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algemene bepalingen omgevingsrecht Uitgebreide voorbereidingsprocedure, vergunning fase 2 voor inrichten van RGS terrein, inclusief wijzigen vergunning fase 1, Stationsplein 16 (tussen IJsselallee en Schellerdijk) (zaaknummer 50949-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bekend dat zij in het kader van de Wet algemene bepalingen omgevingsrecht besloten hebben de vergunning te verlenen voor:</text:p>
            <text:p text:style-name="common-al">Kenmerk : 50949-2018</text:p>
            <text:p text:style-name="common-al">Locatie : <text:span text:style-name="nadrukvet">Stationsplein 16 </text:span> te Zwolle</text:p>
            <text:p text:style-name="common-al">Voor : een vergunning fase 2 voor het inrichten van het RGS terrein (tussen IJsselallee en Schellerdijk), inclusief het wijzigen van de vergunning fase 1, het aanbrengen van een bodembeschermende voorziening (folie) en het langer instandhouden van de tijdelijke bouwwerken. </text:p>
            <text:p text:style-name="common-al">De beschikking is ten opzichte van de ontwerpbeschikking niet gewijzigd.</text:p>
            <text:p text:style-name="common-al">De aanvraag, de beschikking en de bijbehorende stukken liggen met ingang <text:span text:style-name="nadrukvet">16 oktober t/m 26 november 2018</text:span> bij de afdeling Fysieke Leefomgeving, Lübeckplein 2 te Zwolle, na telefonische afspraak via telefoonnummer 14038, en vraag naar de sectie Bouw- en Milieutoezicht. </text:p>
            <text:p text:style-name="common-al">Tegen de beschikking kan beroep worden ingesteld door een belanghebbende (artikel 8:1 Algemene wet bestuursrecht).</text:p>
            <text:p text:style-name="common-al">Een belanghebbende aan wie redelijkerwijs kan worden verweten dat hij geen <text:span text:style-name="nadrukvet">zienswijze</text:span> tegen het ontwerpbesluit heeft ingebracht, geen <text:span text:style-name="nadrukvet">bezwaar</text:span> heeft gemaakt of geen administratief beroep heeft ingesteld, kan geen <text:span text:style-name="nadrukvet">beroep</text:span> instellen bij de administratieve rechter. </text:p>
            <text:p text:style-name="common-al">In dit geval is toepassing gegeven aan artikel 6.2 van de Wet algemene bepalingen omgevingsrecht. Het besluit treedt in werking met ingang van de dag nadat het besluit bekend is gemaakt. Het besluit is bekend gemaakt op 10 oktober 2018. </text:p>
            <text:p text:style-name="common-al">Op grond van artikel 6:7 Awb bedraagt de termijn voor het indienen van een beroepschrift 6 weken. De termijn vangt aan met ingang van de dag na de dag waarop een exemplaar van de beschikking ter inzage is gelegd (artikel 6:8, vierde lid, Awb).</text:p>
            <text:p text:style-name="last-al">Tijdens de periode van terinzagelegging kan een gemotiveerd beroepschrift worden ingediend. Het beroepschrift richt u aan de sector bestuursrecht van de rechtbank Overijssel, Postbus 10067, 8000 GB Zwolle. Het indienen van een beroepschrift heeft geen schorsende werking. Daartoe dient, binnen de beroepstermijn, door een belanghebbende die een beroepschrift heeft ingediend, een verzoek om een voorlopige voorziening te worden ingediend bij de voorzieningenrechter van voornoemde rechtbank. Voor meer informatie over de procedure en de eventuele bijkomende kosten verwijzen wij u naar de gemeentelijke websi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8629</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629</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629</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Wet algemene bepalingen omgevingsrecht Uitgebreide voorbereidingsprocedure, vergunning fase 2 voor inrichten van RGS terrein, inclusief wijzigen vergunning fase 1, Stationsplein 16 (tussen IJsselallee en Schellerdijk) (zaaknummer 5094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629</meta:user-defined>
    <meta:user-defined meta:name="OVERHEIDop.GmbID/DC.identifier">gmb-2018-2186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CW 16c</meta:user-defined>
    <meta:user-defined meta:name="OVERHEIDop.woonplaats">Zwolle</meta:user-defined>
    <meta:user-defined meta:name="OVERHEIDop.straatnaam">Stationsplein</meta:user-defined>
    <meta:user-defined meta:name="OVERHEID.PostcodeHuisnummer/OVERHEIDop.postcodeHuisnummer">8017AD 2</meta:user-defined>
    <meta:user-defined meta:name="OVERHEIDop.straatnaam">Parallelweg</meta:user-defined>
    <meta:user-defined meta:name="OVERHEID.PostcodeHuisnummer/OVERHEIDop.postcodeHuisnummer">8017CA 2s</meta:user-defined>
    <meta:user-defined meta:name="OVERHEIDop.straatnaam">Campus</meta:user-defined>
    <meta:user-defined meta:name="OVERHEID.PostcodeHuisnummer/OVERHEIDop.postcodeHuisnummer">8019BP 43t 1</meta:user-defined>
    <meta:user-defined meta:name="OVERHEIDop.straatnaam">Ruiterlaan</meta:user-defined>
    <meta:user-defined meta:name="OVERHEID.PostcodeHuisnummer/OVERHEIDop.postcodeHuisnummer">8017BV 20t 1</meta:user-defined>
    <meta:user-defined meta:name="OVERHEIDop.straatnaam">Schellerdij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768 502224</meta:user-defined>
    <meta:user-defined meta:name="OVERHEID.EPSG28992/DC.spatial">201959 501888</meta:user-defined>
    <meta:user-defined meta:name="OVERHEID.EPSG28992/DC.spatial">201831 501479</meta:user-defined>
    <meta:user-defined meta:name="OVERHEID.EPSG28992/DC.spatial">201716 501133</meta:user-defined>
    <meta:user-defined meta:name="OVERHEID.EPSG28992/DC.spatial">201425 500730</meta:user-defined>
    <meta:user-defined meta:name="OVERHEIDop.versieInformatie"/>
  </office:meta>
</office:document-meta>
</file>