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kantoorgebouw, Park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rklaan 1 Oisterwijk</text:span>, het verbouwen van een kantoorgebouw. Dossiernummer 2018-0628, ingediend op 05-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2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kantoorgebouw, Parklaan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628</meta:user-defined>
    <meta:user-defined meta:name="OVERHEIDop.GmbID/DC.identifier">gmb-2018-21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V 1</meta:user-defined>
    <meta:user-defined meta:name="OVERHEIDop.woonplaats">Oisterwijk</meta:user-defined>
    <meta:user-defined meta:name="OVERHEIDop.straatnaam">Park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258 399698</meta:user-defined>
    <meta:user-defined meta:name="OVERHEIDop.versieInformatie"/>
  </office:meta>
</office:document-meta>
</file>