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4</text:p>
            <text:p text:style-name="common-al">Aangevraagd op 01 oktober 2018</text:p>
            <text:p text:style-name="common-al">het aanpassen van de voorgevel en het plaatsen van een dakop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2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2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2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1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25</meta:user-defined>
    <meta:user-defined meta:name="OVERHEIDop.GmbID/DC.identifier">gmb-2018-21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80 410077</meta:user-defined>
    <meta:user-defined meta:name="OVERHEIDop.versieInformatie"/>
  </office:meta>
</office:document-meta>
</file>