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verplaatsbare mantelzorgwoning, Oirschotseweg 5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51 Moergestel</text:span>, het plaatsen van een verplaatsbare mantelzorgwoning. Dossiernummer 2018-0629, ingediend op 08-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verplaatsbare mantelzorgwoning, Oirschotseweg 51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23</meta:user-defined>
    <meta:user-defined meta:name="OVERHEIDop.GmbID/DC.identifier">gmb-2018-21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44</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26 395120</meta:user-defined>
    <meta:user-defined meta:name="OVERHEIDop.versieInformatie"/>
  </office:meta>
</office:document-meta>
</file>