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46, 2018-07901, plaatsen dakopbouw, maken balkon en splitsen in 2 appartementen, 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1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46, 2018-07901, plaatsen dakopbouw, maken balkon en splitsen in 2 appartementen,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14</meta:user-defined>
    <meta:user-defined meta:name="OVERHEIDop.GmbID/DC.identifier">gmb-2018-21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46</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2 489911</meta:user-defined>
    <meta:user-defined meta:name="OVERHEIDop.versieInformatie"/>
  </office:meta>
</office:document-meta>
</file>