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2 Canadese populieren en 1 Italiaanse populier, Oisterwijksebaan 3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3 A Heukelom</text:span>, het kappen van 12 Canadese populieren en 1 Italiaanse populier. Dossiernummer 2018-0630, ingediend op 10-10-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2 Canadese populieren en 1 Italiaanse populier, Oisterwijksebaan 3 A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12</meta:user-defined>
    <meta:user-defined meta:name="OVERHEIDop.GmbID/DC.identifier">gmb-2018-2186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3a</meta:user-defined>
    <meta:user-defined meta:name="OVERHEIDop.woonplaats">Heukelom</meta:user-defined>
    <meta:user-defined meta:name="OVERHEIDop.straatnaam">Oisterwijk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90 398077</meta:user-defined>
    <meta:user-defined meta:name="OVERHEIDop.versieInformatie"/>
  </office:meta>
</office:document-meta>
</file>