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25, 2018-07898, vervangen aanbouw door serre, 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0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25, 2018-07898, vervangen aanbouw door serre,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02</meta:user-defined>
    <meta:user-defined meta:name="OVERHEIDop.GmbID/DC.identifier">gmb-2018-218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25</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3 488335</meta:user-defined>
    <meta:user-defined meta:name="OVERHEIDop.versieInformatie"/>
  </office:meta>
</office:document-meta>
</file>