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herbouwen en uitbreiden van het gedeelte achter de bestaande en te handhaven voorgevel, De Lind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text:span>, het slopen, herbouwen en uitbreiden van het gedeelte achter de bestaande en te handhaven voorgevel. Dossiernummer 2018-0342, verzonden aan aanvrager op 5-10-2018 (Activiteit; Bouwen, Monumenten, Strijdig gebruik bestemmingsplan,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lopen, herbouwen en uitbreiden van het gedeelte achter de bestaande en te handhaven voorgevel, De Lind 1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97</meta:user-defined>
    <meta:user-defined meta:name="OVERHEIDop.GmbID/DC.identifier">gmb-2018-21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