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, (11028995) realiseren van een terrein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9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61, (11028995) realiseren van een terrein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90</meta:user-defined>
    <meta:user-defined meta:name="OVERHEIDop.GmbID/DC.identifier">gmb-2018-21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