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richten van de bestemming,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herinrichten van de bestemming. Dossiernummer 2018-0469, verzonden aan aanvrager op 5-10-2018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5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inrichten van de bestemming, Heusdensebaan 1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89</meta:user-defined>
    <meta:user-defined meta:name="OVERHEIDop.GmbID/DC.identifier">gmb-2018-218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111</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26 400733</meta:user-defined>
    <meta:user-defined meta:name="OVERHEIDop.versieInformatie"/>
  </office:meta>
</office:document-meta>
</file>