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afwijking bestemm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list text:style-name="id1-3-2-2-1-2">
              <text:list-item text:style-override="id1-3-2-2-1-2">
                <text:number>1.</text:number>
                <text:p text:style-name="al">Voor een omschrijving van de in deze beleidsregels gehanteerde begrippen wordt verwezen naar de begripsbepalingen van het vigerende bestemmingsplan. Voor zover in het bestemmingsplan niet of onvoldoende is voorzien in een omschrijving van een bepaald begrip, wordt aansluiting gezocht bij de begripsbepalingen die zijn opgenomen in de Woningwet, de Wet algemene bepalingen omgevingsrecht (Wabo), bijlage II bij het Besluit omgevingsrecht (Bor) en de standaardbestemmingsplanregels van de gemeente Goes.</text:p>
              </text:list-item>
              <text:list-item text:style-override="id1-3-2-2-1-3">
                <text:number>2.</text:number>
                <text:p text:style-name="al">Onder het begrip woning in deze beleidsregels wordt verstaan een reguliere, niet voor recreatief gebruik bestemde woning, niet zijnde een appartement.</text:p>
              </text:list-item>
              <text:list-item text:style-override="id1-3-2-2-1-4">
                <text:number>3.</text:number>
                <text:p text:style-name="al">Voor de wijze waarop de waarden die in deze beleidsregels in meters of vierkante meters zijn uitgedrukt worden gemeten, wordt verwezen naar de bepalingen die in het vigerende bestemmingsplan zijn opgenomen omtrent de wijze van meten.</text:p>
              </text:list-item>
            </text:list>
          </text:section>
          <text:section text:name="artikel_id1-3-2-2-2" text:style-name="artikel">
            <text:p text:style-name="artikel_kop_titel"><text:span text:style-name="artikel_kop_label">Artikel</text:span> <text:span text:style-name="artikel_kop_nr">2</text:span> Algemeen afwegingskader</text:p>
            <text:p text:style-name="al">Burgemeester en wethouders verlenen in het algemeen géén omgevingsvergunning waarbij met toepassing van artikel 2.12, eerste lid, onder a, onder 2°, van de Wabo van het bestemmingsplan wordt afgeweken in de gevallen die in de artikelen 3 tot en met 9 van deze beleidsregels zijn verwoord, indien:</text:p>
            <text:list text:style-name="id1-3-2-2-2-3">
              <text:list-item text:style-override="id1-3-2-2-2-3-1">
                <text:number>a.</text:number>
                <text:p text:style-name="al">een privaatrechtelijke belemmering als bedoeld in het Burgerlijk Wetboek aan het verlenen van omgevingsvergunning in de weg staat, waarbij de belemmering een evident karakter heeft;</text:p>
              </text:list-item>
              <text:list-item text:style-override="id1-3-2-2-2-3-2">
                <text:number>b.</text:number>
                <text:p text:style-name="al">de activiteit waarop de vergunningaanvraag betrekking heeft, plaatsvindt in, aan, op of bij een bouwwerk dat in strijd met artikel 2.1 van de Wabo is gebouwd of wordt gebruikt;</text:p>
              </text:list-item>
              <text:list-item text:style-override="id1-3-2-2-2-3-3">
                <text:number>c.</text:number>
                <text:p text:style-name="al">het afwijken tot gevolg heeft dat de gebruiksmogelijkheden van de aangrenzende gronden en bouwwerken onevenredig worden aangetast;</text:p>
              </text:list-item>
              <text:list-item text:style-override="id1-3-2-2-2-3-4">
                <text:number>d.</text:number>
                <text:p text:style-name="al">het afwijken tot gevolg heeft dat het samenhangend straat- en bebouwingsbeeld onevenredig wordt aangetast;</text:p>
              </text:list-item>
              <text:list-item text:style-override="id1-3-2-2-2-3-5">
                <text:number>e.</text:number>
                <text:p text:style-name="al">het afwijken tot gevolg heeft dat de (verkeers)veiligheid onevenredig wordt aangetast;</text:p>
              </text:list-item>
              <text:list-item text:style-override="id1-3-2-2-2-3-6">
                <text:number>f.</text:number>
                <text:p text:style-name="al">het afwijken tot gevolg heeft dat op het eigen erf onvoldoende ruimte overblijft voor het parkeren of stallen van auto's;</text:p>
              </text:list-item>
              <text:list-item text:style-override="id1-3-2-2-2-3-7">
                <text:number>g.</text:number>
                <text:p text:style-name="al">het afwijken tot gevolg heeft dat tussen het bouwwerk waarop de vergunningaanvraag betrekking heeft, en de op het aangrenzende erf aanwezige bebouwing een tussenruimte ontstaat die minder dan 1,00 m breed is, tenzij voldoende mogelijkheid aanwezig is voor reiniging en onderhoud van de vrij te laten ruimte.</text:p>
              </text:list-item>
            </text:list>
          </text:section>
          <text:section text:name="artikel_id1-3-2-2-3" text:style-name="artikel">
            <text:p text:style-name="artikel_kop_titel"><text:span text:style-name="artikel_kop_label">Artikel</text:span> <text:span text:style-name="artikel_kop_nr">3</text:span> Bijbehorende bouwwerken</text:p>
            <text:p text:style-name="tussenkopcur">Artikel 4, onderdeel 1, van bijlage II bij het Besluit omgevingsrecht</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bijbehorend bouwwerk of uitbreiding daarvan, mits, voor zover gelegen buiten de bebouwde kom, wordt voldaan aan de volgende eisen:</text:span>
          </text:p>
            <text:list text:style-name="id1-3-2-2-3-5">
              <text:list-item text:style-override="id1-3-2-2-3-5-1">
                <text:number>a.</text:number>
                <text:p text:style-name="al">
                <text:span text:style-name="nadrukcur">niet hoger dan 5 m, tenzij sprake is van een kas of bedrijfsgebouw van lichte constructie ten dienste van een agrarisch bedrijf,</text:span>
              </text:p>
              </text:list-item>
              <text:list-item text:style-override="id1-3-2-2-3-5-2">
                <text:number>b.</text:number>
                <text:p text:style-name="al">
                <text:span text:style-name="nadrukcur">de oppervlakte niet meer dan 150 m².”</text:span>
              </text:p>
              </text:list-item>
            </text:list>
            <text:list text:style-name="id1-3-2-2-3-6">
              <text:list-item text:style-override="id1-3-2-2-3-6-1">
                <text:number>1.</text:number>
                <text:p text:style-name="al">Voor een <text:span text:style-name="nadrukvet">bijbehorend bouwwerk bij een woning binnen de bebouwde kom, dat is gesitueerd vóór de voorgevelrooilijn,</text:span> verlenen burgemeester en wethouders géén omgevingsvergunning waarbij met toepassing van artikel 2.12, eerste lid, onder a, onder 2°, van de Wabo van het bestemmingsplan wordt afgeweken, indien:</text:p>
                <text:list text:style-name="id1-3-2-2-3-6-1-3">
                  <text:list-item text:style-override="id1-3-2-2-3-6-1-3-1">
                    <text:number>a.</text:number>
                    <text:p text:style-name="al">het bijbehorend bouwwerk niet tegen het hoofdgebouw is aangebouwd;</text:p>
                  </text:list-item>
                  <text:list-item text:style-override="id1-3-2-2-3-6-1-3-2">
                    <text:number>b.</text:number>
                    <text:p text:style-name="al">het bijbehorend bouwwerk de voorste grens van het bouwvlak met meer dan 1,50 m overschrijdt;</text:p>
                  </text:list-item>
                  <text:list-item text:style-override="id1-3-2-2-3-6-1-3-3">
                    <text:number>c.</text:number>
                    <text:p text:style-name="al">de breedte van het bijbehorend bouwwerk meer bedraagt dan de breedte van de gevel van het hoofdgebouw waartegen wordt gebouwd, minus 2,00 m;</text:p>
                  </text:list-item>
                  <text:list-item text:style-override="id1-3-2-2-3-6-1-3-4">
                    <text:number>d.</text:number>
                    <text:p text:style-name="al">voor zover het een op de grond staand bijbehorend bouwwerk betreft, de bouwhoogte van het bijbehorend bouwwerk meer bedraagt dan 3,00 m.</text:p>
                  </text:list-item>
                </text:list>
              </text:list-item>
              <text:list-item text:style-override="id1-3-2-2-3-6-2">
                <text:number>2.</text:number>
                <text:p text:style-name="al">Voor een <text:span text:style-name="nadrukvet">bijbehorend bouwwerk bij een woning binnen de bebouwde kom, dat is gesitueerd in naar openbaar toegankelijk gebied gekeerd voorerfgebied achter (het verlengde van) de voorgevelrooilijn, ofwel op het “zijerf”,</text:span> verlenen burgemeester en wethouders géén omgevingsvergunning waarbij met toepassing van artikel 2.12, eerste lid, onder a, onder 2°, van de Wabo van het bestemmingsplan wordt afgeweken, indien:</text:p>
                <text:list text:style-name="id1-3-2-2-3-6-2-3">
                  <text:list-item text:style-override="id1-3-2-2-3-6-2-3-1">
                    <text:number>a.</text:number>
                    <text:p text:style-name="al">het bijbehorend bouwwerk tot gevolg heeft dat de bebouwde oppervlakte van het bouwperceel meer bedraagt dan 50%;</text:p>
                  </text:list-item>
                  <text:list-item text:style-override="id1-3-2-2-3-6-2-3-2">
                    <text:number>b.</text:number>
                    <text:p text:style-name="al">voor zover het een aangebouwd bijbehorend bouwwerk betreft, de goothoogte van het bijbehorend bouwwerk meer bedraagt dan 3,50 m;</text:p>
                  </text:list-item>
                  <text:list-item text:style-override="id1-3-2-2-3-6-2-3-3">
                    <text:number>c.</text:number>
                    <text:p text:style-name="al">voor zover het een aangebouwd bijbehorend bouwwerk betreft, de bouwhoogte van het bijbehorend bouwwerk meer bedraagt dan 7,50 m of de bouwhoogte van het hoofdgebouw overschrijdt;</text:p>
                  </text:list-item>
                  <text:list-item text:style-override="id1-3-2-2-3-6-2-3-4">
                    <text:number>d.</text:number>
                    <text:p text:style-name="al">voor zover het een vrijstaand bijbehorend bouwwerk betreft, de bouwhoogte van het bijbehorend bouwwerk meer bedraagt dan 2,50 m;</text:p>
                  </text:list-item>
                  <text:list-item text:style-override="id1-3-2-2-3-6-2-3-5">
                    <text:number>e.</text:number>
                    <text:p text:style-name="al">voor zover het een vrijstaand bijbehorend bouwwerk betreft, dit niet functioneel ondergeschikt is aan het hoofdgebouw.</text:p>
                  </text:list-item>
                </text:list>
              </text:list-item>
              <text:list-item text:style-override="id1-3-2-2-3-6-3">
                <text:number>3.</text:number>
                <text:p text:style-name="al">Voor een <text:span text:style-name="nadrukvet">bijbehorend bouwwerk bij een woning binnen de bebouwde kom, dat is gesitueerd in achtererfgebied op gronden buiten het bouwvlak,</text:span> verlenen burgemeester en wethouders géén omgevingsvergunning waarbij met toepassing van artikel 2.12, eerste lid, onder a, onder 2°, van de Wabo van het bestemmingsplan wordt afgeweken, indien:</text:p>
                <text:list text:style-name="id1-3-2-2-3-6-3-3">
                  <text:list-item text:style-override="id1-3-2-2-3-6-3-3-1">
                    <text:number>a.</text:number>
                    <text:p text:style-name="al">het bijbehorend bouwwerk tot gevolg heeft dat de bebouwde oppervlakte van het bouwperceel meer bedraagt dan 50%, met dien verstande dat ter plaatse van de woningen aan de Kleine Kade 17 tot en met 41 (oneven) te Goes de bebouwde oppervlakte niet meer bedraagt dan 70%;</text:p>
                  </text:list-item>
                  <text:list-item text:style-override="id1-3-2-2-3-6-3-3-2">
                    <text:number>b.</text:number>
                    <text:p text:style-name="al">voor zover het een aangebouwd bijbehorend bouwwerk betreft, de goothoogte van het bijbehorend bouwwerk meer bedraagt dan 6,50 m of de bouwhoogte van het hoofdgebouw overschrijdt;</text:p>
                  </text:list-item>
                  <text:list-item text:style-override="id1-3-2-2-3-6-3-3-3">
                    <text:number>c.</text:number>
                    <text:p text:style-name="al">voor zover het een aangebouwd bijbehorend bouwwerk betreft, de bouwhoogte van het bijbehorend bouwwerk de bouwhoogte van het hoofdgebouw overschrijdt;</text:p>
                  </text:list-item>
                  <text:list-item text:style-override="id1-3-2-2-3-6-3-3-4">
                    <text:number>d.</text:number>
                    <text:p text:style-name="al">voor zover het een vrijstaand bijbehorend bouwwerk betreft, de goothoogte van het bijbehorend bouwwerk meer bedraagt dan 3,50 m;</text:p>
                  </text:list-item>
                  <text:list-item text:style-override="id1-3-2-2-3-6-3-3-5">
                    <text:number>e.</text:number>
                    <text:p text:style-name="al">voor zover het een vrijstaand bijbehorend bouwwerk betreft, de bouwhoogte van het bijbehorend bouwwerk meer bedraagt dan 6,00 m;</text:p>
                  </text:list-item>
                  <text:list-item text:style-override="id1-3-2-2-3-6-3-3-6">
                    <text:number>f.</text:number>
                    <text:p text:style-name="al">voor zover het een vrijstaand bijbehorend bouwwerk betreft, dit niet functioneel ondergeschikt is aan het hoofdgebouw;</text:p>
                  </text:list-item>
                </text:list>
              </text:list-item>
              <text:list-item text:style-override="id1-3-2-2-3-6-4">
                <text:number>4.</text:number>
                <text:p text:style-name="al">Voor een <text:span text:style-name="nadrukvet">bijbehorend bouwwerk bij een woning binnen de bebouwde kom op gronden binnen het bouwvlak, </text:span>verlenen burgemeester en wethouders géén omgevingsvergunning waarbij met toepassing van artikel 2.12, eerste lid, onder a, onder 2°, van de Wabo van het bestemmingsplan wordt afgeweken, indien de bouwhoogte van het bijbehorend bouwwerk de ingevolge het bestemmingsplan maximaal toegelaten bouwhoogte van het hoofdgebouw overschrijdt.</text:p>
              </text:list-item>
              <text:list-item text:style-override="id1-3-2-2-3-6-5">
                <text:number>5.</text:number>
                <text:p text:style-name="al">In afwijking van het bepaalde in het eerste, tweede en derde lid, verlenen burgemeester en wethouders voor een <text:span text:style-name="nadrukvet">bijbehorend bouwwerk bij een woning binnen de bebouwde kom, die is gelegen in het gebied van het bestemmingsplan Goese Meer,</text:span> géén omgevingsvergunning waarbij met toepassing van artikel 2.12, eerste lid, onder a, onder 2°, van de Wabo van het bestemmingsplan wordt afgeweken, indien:</text:p>
                <text:list text:style-name="id1-3-2-2-3-6-5-3">
                  <text:list-item text:style-override="id1-3-2-2-3-6-5-3-1">
                    <text:number>a.</text:number>
                    <text:p text:style-name="al">het bijbehorend bouwwerk tot gevolg heeft dat de bebouwde oppervlakte van het bouwperceel meer bedraagt dan 33%;</text:p>
                  </text:list-item>
                  <text:list-item text:style-override="id1-3-2-2-3-6-5-3-2">
                    <text:number>b.</text:number>
                    <text:p text:style-name="al">de afstand tussen de zijgevel van het bijbehorend bouwwerk en de zijdelingse perceelsgrens minder bedraagt dan 2,00 m;</text:p>
                  </text:list-item>
                  <text:list-item text:style-override="id1-3-2-2-3-6-5-3-3">
                    <text:number>c.</text:number>
                    <text:p text:style-name="al">voor zover het een aangebouwd bijbehorend bouwwerk betreft, de bouwhoogte van het bijbehorend bouwwerk de ingevolge het bestemmingsplan maximaal toegelaten bouwhoogte van het hoofdgebouw overschrijdt;</text:p>
                  </text:list-item>
                  <text:list-item text:style-override="id1-3-2-2-3-6-5-3-4">
                    <text:number>d.</text:number>
                    <text:p text:style-name="al">voor zover het een vrijstaand bijbehorend bouwwerk betreft, de goothoogte van het bijbehorend bouwwerk meer bedraagt dan 3,50 m;</text:p>
                  </text:list-item>
                  <text:list-item text:style-override="id1-3-2-2-3-6-5-3-5">
                    <text:number>e.</text:number>
                    <text:p text:style-name="al">voor zover het een vrijstaand bijbehorend bouwwerk betreft, de bouwhoogte van het bijbehorend bouwwerk meer bedraagt dan 6,00 m;</text:p>
                  </text:list-item>
                  <text:list-item text:style-override="id1-3-2-2-3-6-5-3-6">
                    <text:number>f.</text:number>
                    <text:p text:style-name="al">voor zover het een vrijstaand bijbehorend bouwwerk betreft, dit niet functioneel ondergeschikt is aan het hoofdgebouw;</text:p>
                  </text:list-item>
                  <text:list-item text:style-override="id1-3-2-2-3-6-5-3-7">
                    <text:number>g.</text:number>
                    <text:p text:style-name="al">het bijbehorend bouwwerk is gesitueerd voor de voorste grens van het bouwvlak of achter de achterste grens van het bouwvlak.</text:p>
                  </text:list-item>
                </text:list>
              </text:list-item>
              <text:list-item text:style-override="id1-3-2-2-3-6-6">
                <text:number>6.</text:number>
                <text:p text:style-name="al">Voor een <text:span text:style-name="nadrukvet">bijbehorend bouwwerk bij een woning buiten de bebouwde kom</text:span> verlenen burgemeester en wethouders géén omgevingsvergunning waarbij met toepassing van artikel 2.12, eerste lid, onder a, onder 2°, van de Wabo van het bestemmingsplan wordt afgeweken, indien:</text:p>
                <text:list text:style-name="id1-3-2-2-3-6-6-3">
                  <text:list-item text:style-override="id1-3-2-2-3-6-6-3-1">
                    <text:number>a.</text:number>
                    <text:p text:style-name="al">het bijbehorend bouwwerk tot gevolg heeft dat de gezamenlijke oppervlakte van alle buiten het bouwvlak gesitueerde bijbehorende bouwwerken bij het hoofdgebouw meer bedraagt dan 150 m², met dien verstande dat deze bepaling niet van toepassing is ter plaatse van de aanduiding “specifieke vorm van wonen - landhuis”;</text:p>
                  </text:list-item>
                  <text:list-item text:style-override="id1-3-2-2-3-6-6-3-2">
                    <text:number>b.</text:number>
                    <text:p text:style-name="al">voor zover het een vrijstaand bijbehorend bouwwerk betreft, de goothoogte van het bijbehorend bouwwerk meer bedraagt dan 3,50 m;</text:p>
                  </text:list-item>
                  <text:list-item text:style-override="id1-3-2-2-3-6-6-3-3">
                    <text:number>c.</text:number>
                    <text:p text:style-name="al">de bouwhoogte van het bijbehorend bouwwerk meer bedraagt dan 5,00 m;</text:p>
                  </text:list-item>
                  <text:list-item text:style-override="id1-3-2-2-3-6-6-3-4">
                    <text:number>d.</text:number>
                    <text:p text:style-name="al">voor zover het een vrijstaand bijbehorend bouwwerk betreft, dit niet functioneel ondergeschikt is aan het hoofdgebouw;met dien verstande dat onder bebouwde kom wordt verstaan: “een gebied met samenhangende bebouwing, waarbij de aard van de omgeving bepalend is en niet de plaats van het verkeersbord dat de grens van de bebouwde kom als bedoeld in de Wegenverkeerswet 1994 aangeeft.”</text:p>
                  </text:list-item>
                </text:list>
              </text:list-item>
              <text:list-item text:style-override="id1-3-2-2-3-6-7">
                <text:number/>
                <text:p text:style-name="al">met dien verstande dat onder bebouwde kom wordt verstaan: “een gebied met samenhangende bebouwing, waarbij de aard van de omgeving bepalend is en niet de plaats van het verkeersbord dat de grens van de bebouwde kom als bedoeld in de Wegenverkeerswet 1994 aangeeft.”</text:p>
              </text:list-item>
            </text:list>
          </text:section>
          <text:section text:name="artikel_id1-3-2-2-4" text:style-name="artikel">
            <text:p text:style-name="artikel_kop_titel"><text:span text:style-name="artikel_kop_label">Artikel</text:span> <text:span text:style-name="artikel_kop_nr">4</text:span> Infrastructurele of openbare voorzieningen</text:p>
            <text:p text:style-name="tussenkopcur">Artikel 4, onderdeel 2, van bijlage II bij het Besluit omgevingsrecht</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 een gebouw ten behoeve van een infrastructurele of openbare voorziening als bedoeld in artikel 2, onderdeel 18, onder a, dat niet voldoet aan de in dat subonderdeel genoemd eisen, mits wordt voldaan aan de volgende eisen: </text:span>
          </text:p>
            <text:list text:style-name="id1-3-2-2-4-5">
              <text:list-item text:style-override="id1-3-2-2-4-5-1">
                <text:number>a.</text:number>
                <text:p text:style-name="al">
                <text:span text:style-name="nadrukcur">niet hoger dan 5 m, en</text:span>
              </text:p>
              </text:list-item>
              <text:list-item text:style-override="id1-3-2-2-4-5-2">
                <text:number>b.</text:number>
                <text:p text:style-name="al">
                <text:span text:style-name="nadrukcur">de oppervlakte niet meer dan 50 m².”</text:span>
              </text:p>
              </text:list-item>
            </text:list>
            <text:p text:style-name="al">Voor een <text:span text:style-name="nadrukvet">gebouw ten behoeve van een infrastructurele of openbare voorziening</text:span> verlenen burgemeester en wethouders een omgevingsvergunning waarbij met toepassing van artikel 2.12, eerste lid, onder a, onder 2°, van de Wabo van het bestemmingsplan wordt afgeweken, indien dat gelet op het openbaar belang noodzakelijk is.</text:p>
          </text:section>
          <text:section text:name="artikel_id1-3-2-2-5" text:style-name="artikel">
            <text:p text:style-name="artikel_kop_titel"><text:span text:style-name="artikel_kop_label">Artikel</text:span> <text:span text:style-name="artikel_kop_nr">5</text:span> Bouwwerken, geen gebouwen zijnde</text:p>
            <text:p text:style-name="tussenkopcur">Artikel 4, onderdeel 3, van bijlage II bij het Besluit omgevingsrecht</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 een bouwwerk, geen gebouw zijnde, of een gedeelte van een dergelijk bouwwerk, mits wordt voldaan aan de volgende eisen: </text:span>
          </text:p>
            <text:list text:style-name="id1-3-2-2-5-5">
              <text:list-item text:style-override="id1-3-2-2-5-5-1">
                <text:number>a.</text:number>
                <text:p text:style-name="al">
                <text:span text:style-name="nadrukcur">niet hoger dan 10 m, en</text:span>
              </text:p>
              </text:list-item>
              <text:list-item text:style-override="id1-3-2-2-5-5-2">
                <text:number>b.</text:number>
                <text:p text:style-name="al">
                <text:span text:style-name="nadrukcur">de oppervlakte niet meer dan 50 m².”</text:span>
              </text:p>
              </text:list-item>
            </text:list>
            <text:list text:style-name="id1-3-2-2-5-6">
              <text:list-item text:style-override="id1-3-2-2-5-6-1">
                <text:number>1.</text:number>
                <text:p text:style-name="al">Voor een <text:span text:style-name="nadrukvet">bouwwerk, geen gebouw zijnde, voor de voorgevelrooilijn van een woning </text:span>verlenen burgemeester en wethouders géén omgevingsvergunning waarbij met toepassing van artikel 2.12, eerste lid, onder a, onder 2°, van de Wabo van het bestemmingsplan wordt afgeweken, indien:</text:p>
                <text:list text:style-name="id1-3-2-2-5-6-1-3">
                  <text:list-item text:style-override="id1-3-2-2-5-6-1-3-1">
                    <text:number>a.</text:number>
                    <text:p text:style-name="al">voor zover het bepaalde onder b niet van toepassing is, de hoogte van het bouwwerk meer bedraagt dan 1,00 m;</text:p>
                  </text:list-item>
                  <text:list-item text:style-override="id1-3-2-2-5-6-1-3-2">
                    <text:number>b.</text:number>
                    <text:p text:style-name="al">voor zover het een constructie van onderling verbonden staanders ter ondersteuning en geleiding van planten of bomen betreft, niet zijnde een erf- of perceelsafscheiding, de hoogte van het bouwwerk meer bedraagt dan 3,50 m.</text:p>
                  </text:list-item>
                </text:list>
              </text:list-item>
              <text:list-item text:style-override="id1-3-2-2-5-6-2">
                <text:number>2.</text:number>
                <text:p text:style-name="al">Voor een <text:span text:style-name="nadrukvet">bouwwerk, zijnde een erf- of </text:span><text:span text:style-name="nadrukvet">perceelsafscheiding</text:span><text:span text:style-name="nadrukvet">,</text:span> verlenen burgemeester en wethouders géén omgevingsvergunning waarbij met toepassing van artikel 2.12, eerste lid, onder a, onder 2°, van de Wabo van het bestemmingsplan wordt afgeweken, indien de hoogte van het bouwwerk, voor zover dit is gesitueerd achter de voorgevelrooilijn, meer bedraagt dan 2,00 m.</text:p>
              </text:list-item>
              <text:list-item text:style-override="id1-3-2-2-5-6-3">
                <text:number>3.</text:number>
                <text:p text:style-name="al">Voor een <text:span text:style-name="nadrukvet">bouwwerk, zijnde een kleine windturbine,</text:span> verlenen burgemeester en wethouders géén omgevingsvergunning waarbij met toepassing van artikel 2.12, eerste lid, onder a, onder 2°, van de Wabo van het bestemmingsplan wordt afgeweken, indien:</text:p>
                <text:list text:style-name="id1-3-2-2-5-6-3-3">
                  <text:list-item text:style-override="id1-3-2-2-5-6-3-3-1">
                    <text:number>a.</text:number>
                    <text:p text:style-name="al">op het bouwperceel reeds een windturbine is geplaatst of vergund;</text:p>
                  </text:list-item>
                  <text:list-item text:style-override="id1-3-2-2-5-6-3-3-2">
                    <text:number>b.</text:number>
                    <text:p text:style-name="al">de windturbine is gesitueerd in voorerfgebied;</text:p>
                  </text:list-item>
                  <text:list-item text:style-override="id1-3-2-2-5-6-3-3-3">
                    <text:number>c.</text:number>
                    <text:p text:style-name="al">de afstand van de windturbine tot een grens met een naburig woonperceel kleiner is dan de hoogte van de windturbine;</text:p>
                  </text:list-item>
                  <text:list-item text:style-override="id1-3-2-2-5-6-3-3-4">
                    <text:number>d.</text:number>
                    <text:p text:style-name="al">de windturbine is gesitueerd in, aan, op of bij een beschermd monument of in een beschermd stads- of dorpsgezicht;</text:p>
                  </text:list-item>
                  <text:list-item text:style-override="id1-3-2-2-5-6-3-3-5">
                    <text:number>e.</text:number>
                    <text:p text:style-name="al">het een wiekturbine in een woongebied betreft.</text:p>
                  </text:list-item>
                </text:list>
              </text:list-item>
            </text:list>
          </text:section>
          <text:section text:name="artikel_id1-3-2-2-6" text:style-name="artikel">
            <text:p text:style-name="artikel_kop_titel"><text:span text:style-name="artikel_kop_label">Artikel</text:span> <text:span text:style-name="artikel_kop_nr">6</text:span> Antenne-installaties</text:p>
            <text:p text:style-name="tussenkopcur">Artikel 4, onderdeel 5, van bijlage II bij het Besluit omgevingsrecht</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 een antenne-installatie, mits niet hoger dan 40 m.” </text:span>
          </text:p>
            <text:p text:style-name="al"/>
            <text:p text:style-name="al">Voor een antenne-installatie ten behoeve van mobiele telecommunicatie verlenen burgemeester en wethouders géén omgevingsvergunning waarbij met toepassing van artikel 2.12, eerste lid, onder a, onder 2°, van de Wabo van het bestemmingsplan wordt afgeweken, indien:</text:p>
            <text:list text:style-name="id1-3-2-2-6-7">
              <text:list-item text:style-override="id1-3-2-2-6-7-1">
                <text:number>a.</text:number>
                <text:p text:style-name="al">de antenne-installatie is gesitueerd in een woongebied of in de directe nabijheid daarvan;</text:p>
              </text:list-item>
              <text:list-item text:style-override="id1-3-2-2-6-7-2">
                <text:number>b.</text:number>
                <text:p text:style-name="al">koppeling van de antenne-installatie aan een andere grootschalige functie als een bedrijventerrein, een infrastructureel knooppunt of een sport- of recreatiegebied mogelijk is, gelet op de dekking van het telecommunicatienetwerk;</text:p>
              </text:list-item>
              <text:list-item text:style-override="id1-3-2-2-6-7-3">
                <text:number>c.</text:number>
                <text:p text:style-name="al">sitesharing ofwel medegebruik van een reeds bestaande antenne-installatie mogelijk is, gelet op de dekking van het telecommunicatienetwerk;</text:p>
              </text:list-item>
              <text:list-item text:style-override="id1-3-2-2-6-7-4">
                <text:number>d.</text:number>
                <text:p text:style-name="al">plaatsing van de antenne-installatie op of aan een hoogspanningsmast, wegportaal, reclamezuil, lichtmast, windmolen, sirenemast, schoorsteen of ander bestaand hoog bouwwerk mogelijk is, gelet op de dekking van het telecommunicatienetwerk;</text:p>
              </text:list-item>
              <text:list-item text:style-override="id1-3-2-2-6-7-5">
                <text:number>e.</text:number>
                <text:p text:style-name="al">plaatsing van de antenne-installatie op een gemeentelijk eigendom of op een locatie die in eigendom of beheer is bij een andere overheid mogelijk is, gelet op de dekking van het telecommunicatienetwerk;</text:p>
              </text:list-item>
              <text:list-item text:style-override="id1-3-2-2-6-7-6">
                <text:number>f.</text:number>
                <text:p text:style-name="al">het afwijken tot gevolg heeft dat een onevenredige landschappelijke verstoring plaatsvindt, in die zin dat sprake is van situering van de antenne-installatie in een open gebied en niet van aansluiting bij andere elementen in het landschap waartegen de antenne-installatie in bepaalde mate wegvalt.</text:p>
              </text:list-item>
            </text:list>
          </text:section>
          <text:section text:name="artikel_id1-3-2-2-7" text:style-name="artikel">
            <text:p text:style-name="artikel_kop_titel"><text:span text:style-name="artikel_kop_label">Artikel</text:span> <text:span text:style-name="artikel_kop_nr">7</text:span> Herinrichting van openbaar gebied</text:p>
            <text:p text:style-name="tussenkopcur">Artikel 4, onderdeel 8, van bijlage II bij het Besluit omgevingsrecht</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het gebruiken van gronden voor een niet-ingrijpende herinrichting van openbaar gebied</text:span>
            <text:span text:style-name="nadrukcur">.”</text:span>
          </text:p>
            <text:p text:style-name="al"/>
            <text:p text:style-name="al">Voor een <text:span text:style-name="nadrukvet">niet-ingrijpende herinrichting van openbaar gebied </text:span>verlenen burgemeester en wethouders een omgevingsvergunning waarbij met toepassing van artikel 2.12, eerste lid, onder a, onder 2°, van de Wabo van het bestemmingsplan wordt afgeweken, indien dat gelet op het openbaar belang noodzakelijk is.</text:p>
          </text:section>
          <text:section text:name="artikel_id1-3-2-2-8" text:style-name="artikel">
            <text:p text:style-name="artikel_kop_titel"><text:span text:style-name="artikel_kop_label">Artikel</text:span> <text:span text:style-name="artikel_kop_nr">8</text:span> Gebruik van bouwwerken</text:p>
            <text:p text:style-name="tussenkopcur">Artikel 4, onderdeel 9, van bijlage II bij het Besluit omgevingsrecht</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span>
          </text:p>
            <text:p text:style-name="al"/>
            <text:list text:style-name="id1-3-2-2-8-6">
              <text:list-item text:style-override="id1-3-2-2-8-6-1">
                <text:number>1.</text:number>
                <text:p text:style-name="al">Voor het <text:span text:style-name="nadrukvet">gebruiken in strijd met de bestemming van bouwwerken,</text:span> verlenen burgemeester en wethouders géén omgevingsvergunning waarbij met toepassing van artikel 2.12, eerste lid, onder a, onder 2°, van de Wabo van het bestemmingsplan wordt afgeweken, indien het betreft het gebruiken van bouwwerken ten dienste van de exploitatie van een seksinrichting, een escortbedrijf of raam- en straatprostitutie.</text:p>
              </text:list-item>
              <text:list-item text:style-override="id1-3-2-2-8-6-2">
                <text:number>2.</text:number>
                <text:p text:style-name="al">Voor het <text:span text:style-name="nadrukvet">gebruiken in strijd met de bestemming van woningen en bijbehorende bouwwerken ten behoeve van beroeps- of bedrijfsmatige activiteiten, logies en ontbijt daaronder begrepen,</text:span> verlenen burgemeester en wethouders géén omgevingsvergunning waarbij met toepassing van artikel 2.12, eerste lid, onder a, onder 2°, van de Wabo van het bestemmingsplan wordt afgeweken, indien:</text:p>
                <text:list text:style-name="id1-3-2-2-8-6-2-3">
                  <text:list-item text:style-override="id1-3-2-2-8-6-2-3-1">
                    <text:number>a.</text:number>
                    <text:p text:style-name="al">het gebruik geen kleinschalig karakter heeft en niet naar aard met het woonkarakter van de omgeving in overeenstemming is, in die zin dat het gebruik een groter (netto) vloeroppervlak heeft dan 60 m²;</text:p>
                  </text:list-item>
                  <text:list-item text:style-override="id1-3-2-2-8-6-2-3-2">
                    <text:number>b.</text:number>
                    <text:p text:style-name="al">het gebruik de woonfunctie niet ondersteunt, in die zin dat degene die de activiteiten uitoefent niet tevens gebruiker van de woning is;</text:p>
                  </text:list-item>
                  <text:list-item text:style-override="id1-3-2-2-8-6-2-3-3">
                    <text:number>c.</text:number>
                    <text:p text:style-name="al">het gebruik een zodanige verkeersaantrekkende werking heeft dat een nadelige beïnvloeding van de normale afwikkeling van het verkeer, dan wel een onevenredige parkeerdruk op de openbare ruimte kan ontstaan;</text:p>
                  </text:list-item>
                  <text:list-item text:style-override="id1-3-2-2-8-6-2-3-4">
                    <text:number>d.</text:number>
                    <text:p text:style-name="al">het gebruik de uitoefening van detailhandel betreft, tenzij de detailhandel een ondergeschikte nevenactiviteit is in verband met de beroeps- of bedrijfsmatige activiteit, dan wel de verkoop van goederen uitsluitend via internet plaatsvindt en ter plaatse opgeslagen goederen slechts op afspraak kunnen worden afgehaald, waarbij geen sprake is van een voor het publiek toegankelijke winkel- of uitstallingsruimte.</text:p>
                  </text:list-item>
                </text:list>
              </text:list-item>
            </text:list>
          </text:section>
          <text:section text:name="artikel_id1-3-2-2-9" text:style-name="artikel">
            <text:p text:style-name="artikel_kop_titel"><text:span text:style-name="artikel_kop_label">Artikel</text:span> <text:span text:style-name="artikel_kop_nr">9</text:span> Gebruik van een recreatiewoning voor bewoning</text:p>
            <text:p text:style-name="tussenkopcur">Artikel 4, onderdeel 10, van bijlage II bij het Besluit omgevingsrecht</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 het gebruiken van een recreatiewoning voor bewoning, mits wordt voldaan aan de volgende eisen: </text:span>
          </text:p>
            <text:list text:style-name="id1-3-2-2-9-5">
              <text:list-item text:style-override="id1-3-2-2-9-5-1">
                <text:number>a.</text:number>
                <text:p text:style-name="al">
                <text:span text:style-name="nadrukcur">de recreatiewoning voldoet aan de bij of krachtens de Woningwet aan een bestaande woning gestelde eisen;</text:span>
              </text:p>
              </text:list-item>
              <text:list-item text:style-override="id1-3-2-2-9-5-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9-5-3">
                <text:number>c.</text:number>
                <text:p text:style-name="al">
                <text:span text:style-name="nadrukcur">de bewoner op 31 oktober 2003 de recreatiewoning als woning in gebruik had en deze sedertdien onafgebroken bewoont, en</text:span>
              </text:p>
              </text:list-item>
              <text:list-item text:style-override="id1-3-2-2-9-5-4">
                <text:number>d.</text:number>
                <text:p text:style-name="al">
                <text:span text:style-name="nadrukcur">de bewoner op 31 oktober 2003 meerderjarig was.”</text:span>
              </text:p>
              </text:list-item>
            </text:list>
            <text:p text:style-name="al">Voor het <text:span text:style-name="nadrukvet">gebruiken in strijd met de bestemming van een recreatiewoning voor bewoning</text:span> verlenen burgemeester en wethouders géén omgevingsvergunning waarbij met toepassing van artikel 2.12, eerste lid, onder a, onder 2°, van de Wabo van het bestemmingsplan wordt afgeweken, indien:</text:p>
            <text:list text:style-name="id1-3-2-2-9-7">
              <text:list-item text:style-override="id1-3-2-2-9-7-1">
                <text:number>a.</text:number>
                <text:p text:style-name="al">met betrekking tot de bewoning van de recreatiewoning vóór 1 januari 2010 een besluit is genomen tot oplegging van een last onder dwangsom of tot oplegging van een last onder bestuursdwang of een besluit inhoudende dat ter zake van de bewoning van de recreatiewoning wordt afgezien van handhaving.</text:p>
              </text:list-item>
              <text:list-item text:style-override="id1-3-2-2-9-7-2">
                <text:number>b.</text:number>
                <text:p text:style-name="al">de bewoner niet aantoont dat zijn bewoning vanaf 31 oktober 2003 tot heden onafgebroken heeft plaatsgevonden, hetgeen dient te gebeuren met bewijsmiddelen die in tenminste twee van de hierna volgende zeven onderdelen zijn genoemd:</text:p>
                <text:list text:style-name="id1-3-2-2-9-7-2-3">
                  <text:list-item text:style-override="id1-3-2-2-9-7-2-3-1">
                    <text:number>1.</text:number>
                    <text:p text:style-name="al">een bewijs van inschrijving in de gemeentelijke basisadministratie op het adres van de recreatiewoning;</text:p>
                  </text:list-item>
                  <text:list-item text:style-override="id1-3-2-2-9-7-2-3-2">
                    <text:number>2.</text:number>
                    <text:p text:style-name="al">bescheiden waaruit blijkt dat de recreatiewoning in de aangifte inkomstenbelasting is opgegeven als eigen woning en door de Belastingdienst als zodanig is aangemerkt;</text:p>
                  </text:list-item>
                  <text:list-item text:style-override="id1-3-2-2-9-7-2-3-3">
                    <text:number>3.</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text:p>
                  </text:list-item>
                  <text:list-item text:style-override="id1-3-2-2-9-7-2-3-4">
                    <text:number>4.</text:number>
                    <text:p text:style-name="al">bescheiden waaruit blijkt dat sprake is van een door burgemeester en wethouders genomen besluit met betrekking tot bekostiging van leerlingenvervoer vanaf het adres van de recreatiewoning;</text:p>
                  </text:list-item>
                  <text:list-item text:style-override="id1-3-2-2-9-7-2-3-5">
                    <text:number>5.</text:number>
                    <text:p text:style-name="al">door de werkgever van de bewoner aan die bewoner verstrekte jaaropgaven waaruit blijkt dat sprake is van een inkomen van die bewoner op het adres van de recreatiewoning;</text:p>
                  </text:list-item>
                  <text:list-item text:style-override="id1-3-2-2-9-7-2-3-6">
                    <text:number>6.</text:number>
                    <text:p text:style-name="al">bescheiden van een uitkeringsinstantie of pensioenfonds waaruit blijkt dat sprake is van een uitkering of pensioen van die bewoner op het adres van de recreatiewoning;</text:p>
                  </text:list-item>
                  <text:list-item text:style-override="id1-3-2-2-9-7-2-3-7">
                    <text:number>7.</text:number>
                    <text:p text:style-name="al">bescheiden waaruit blijkt dat sprake is van een door die bewoner genoten huursubsidie, respectievelijk huurtoeslag op het adres van de recreatiewoning.</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18 oktober 2018.</text:p>
          </text:section>
          <text:section text:name="artikel_id1-3-2-2-11" text:style-name="artikel">
            <text:p text:style-name="artikel_kop_titel"><text:span text:style-name="artikel_kop_label">Artikel</text:span> <text:span text:style-name="artikel_kop_nr">11</text:span> Vervallen oude beleidsregels</text:p>
            <text:p text:style-name="al">Bij de inwerkingtreding van deze beleidsregels vervalt de op 7 juli 2017 vastgestelde Derde wijziging van de Beleidsregels afwijking bestemmingsplan, in werking getreden op 20 juli 2017.</text:p>
          </text:section>
          <text:section text:name="artikel_id1-3-2-2-12" text:style-name="artikel">
            <text:p text:style-name="artikel_kop_titel"><text:span text:style-name="artikel_kop_label">Artikel</text:span> <text:span text:style-name="artikel_kop_nr">12</text:span> Slotbepaling</text:p>
            <text:p text:style-name="al">Deze beleidsregels worden aangehaald als “Vierde wijziging van de Beleidsregels afwijking bestemmingsplan”.</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9 oktober 2018.</text:span>
          </text:p>
          </text:section>
          <text:section text:name="ondertekening_id1-3-2-3-2">
            <text:p><text:span text:style-name="functie">Burgemeester en Wethouders van Goes,</text:span></text:p>
            <text:p><text:span text:style-name="ondertekening_naam">
            <text:span text:style-name="voornaam">mr. H.E.</text:span>
            <text:span text:style-name="achternaam">Schild.</text:span>
          </text:span></text:p>
            <text:p><text:span text:style-name="functie">Secretaris </text:span></text:p>
          </text:section>
          <text:section text:name="ondertekening_id1-3-2-3-3">
            <text:p><text:span text:style-name="ondertekening_naam">
            <text:span text:style-name="voornaam">drs. M.</text:span>
            <text:span text:style-name="achternaam">Mulder MSc.</text:span>
          </text:span></text:p>
            <text:p><text:span text:style-name="functie">Burgemeester </text:span></text:p>
          </text:section>
        </text:section>
        <text:section text:name="bijlage_id1-3-2-4" text:style-name="bijlage">
          <text:p text:style-name="bijlage_top"/>
          <text:p text:style-name="hoofdstuk_kop">Toelichting</text:p>
          <text:p text:style-name="al">Op 24 november 2011 hebben burgemeester en wethouders beleidsregels vastgesteld inzake de bevoegdheid om omgevingsvergunningen te verlenen waarmee van het bestemmingsplan wordt afgeweken met toepassing van artikel 2.12, eerste lid, onder a, onder 2°, van de Wet algemene bepalingen omgevingsrecht (Wabo). Deze beleidsregels zijn in werking getreden op 1 januari 2012. Nadien zijn de beleidsregels enkele keren gewijzigd.</text:p>
          <text:p text:style-name="al"/>
          <text:p text:style-name="al">De belangrijkste aanleiding om de beleidsregels opnieuw te wijzigen is de uitspraak van de Afdeling bestuursrechtspraak van de Raad van State van 16 november 2016 (ECLI:NL:RVS:2016:3069), waarin is overwogen dat uit de nota van toelichting bij bijlage II van het Besluit omgevingsrecht (Bor) niet volgt dat een bijbehorend bouwwerk alleen bij (en niet op) een hoofdgebouw kan worden gerealiseerd. Dit betekent dat een opbouw op het dak van een gebouw niet alleen als dakopbouw als bedoeld in onderdeel 4 van artikel 4 van bijlage II bij het Bor kan worden aangemerkt, maar ook als bijbehorend bouwwerk als bedoeld in onderdeel 1 van dat artikel. Omdat de beleidsregels over bijbehorende bouwwerken en dakopbouwen onderling verschilden, zijn deze in voorliggende wijziging op elkaar afgestemd en samengevoegd in artikel 3. Dit artikel is verder vereenvoudigd en leesbaarder gemaakt. Het artikel dat betrekking had op dakopbouwen is komen te vervallen. Ook artikel 5, dat betrekking heeft op bouwwerken, geen gebouwen zijnde, is vereenvoudigd door enkele categorieën bouwwerken die reeds in bestemmingsplannen zijn geregeld, niet meer op te nemen. Tenslotte is de beleidsregel over antenne-installaties voor radiozendamateurs geschrapt, omdat hieraan in de praktijk door steeds verdergaande digitalisering geen behoefte meer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5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fwijking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88</meta:user-defined>
    <meta:user-defined meta:name="OVERHEIDop.GmbID/DC.identifier">gmb-2018-218588</meta:user-defined>
    <meta:user-defined meta:name="OVERHEID.TaxonomieBeleidsagenda/OVERHEID.category">Ruimte en infrastructuur | Organisatie en beleid</meta:user-defined>
    <meta:user-defined meta:name="OVERHEID.Gemeente/DC.spatial">Goes</meta:user-defined>
    <meta:user-defined meta:name="DC.source">artikel 2.12, eerste lid, van de Wet algemene bepalingen omgevingsrecht;1.0:c:BWBR0024779&amp;artikel=2.12&amp;lid=1&amp;g=2018-07-28</meta:user-defined>
    <meta:user-defined meta:name="DCTERMS.alternative">Vierde wijziging van de Beleidsregels afwijking bestemmingsplan</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0-18</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13315_1</meta:user-defined>
    <meta:user-defined meta:name="OVERHEIDop.versieInformatie"/>
  </office:meta>
</office:document-meta>
</file>