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monumentale leilindes,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5 Moergestel</text:span>, het kappen van 2 monumentale leilindes. Dossiernummer 2018-0563, verzonden aan aanvrager op 10-10-2018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monumentale leilindes, Broekzijde 1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86</meta:user-defined>
    <meta:user-defined meta:name="OVERHEIDop.GmbID/DC.identifier">gmb-2018-2185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