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Nieuwenhuijzenstraat 19 A, 2018-07897, oprichten nieuwbouw tussenwoning, 5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58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58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Nieuwenhuijzenstraat 19 A, 2018-07897, oprichten nieuwbouw tussenwoning, 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585</meta:user-defined>
    <meta:user-defined meta:name="OVERHEIDop.GmbID/DC.identifier">gmb-2018-218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A 19b</meta:user-defined>
    <meta:user-defined meta:name="OVERHEIDop.woonplaats">Haarlem</meta:user-defined>
    <meta:user-defined meta:name="OVERHEIDop.straatnaam">Jan Nieuwenhuijz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975 488122</meta:user-defined>
    <meta:user-defined meta:name="OVERHEIDop.versieInformatie"/>
  </office:meta>
</office:document-meta>
</file>