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sbesluit, het verhogen van de nok, Willem De Zwijgerlaan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llem De Zwijgerlaan 8 Oisterwijk</text:span>, het verhogen van de nok. Dossiernummer 2018-0532, ingediend op 23-08-2018 (Activiteit; Bouwen) </text:p>
            <text:list text:style-name="id1-3-2-1-1-4">
              <text:list-item text:style-override="id1-3-2-1-1-4-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hogen van de nok, Willem De Zwijgerlaa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83</meta:user-defined>
    <meta:user-defined meta:name="OVERHEIDop.GmbID/DC.identifier">gmb-2018-21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C 8</meta:user-defined>
    <meta:user-defined meta:name="OVERHEIDop.woonplaats">Oisterwijk</meta:user-defined>
    <meta:user-defined meta:name="OVERHEIDop.straatnaam">Willem de Zwijg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46 398577</meta:user-defined>
    <meta:user-defined meta:name="OVERHEIDop.versieInformatie"/>
  </office:meta>
</office:document-meta>
</file>