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viering Kon. Emmaschool, Park de Weezenlanden (zaaknummer 7014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oktober 2018, is een evenementenvergunning verleend voor het houden van een Kerstviering op <text:span text:style-name="nadrukvet">20 december 2018</text:span> in <text:span text:style-name="nadrukvet">Park de Weezenlande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57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7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7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viering Kon. Emmaschool, Park de Weezenlanden (zaaknummer 701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78</meta:user-defined>
    <meta:user-defined meta:name="OVERHEIDop.GmbID/DC.identifier">gmb-2018-218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