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industrieterrein aan de Waterlaat in Bergeijk, organiseren van de Crazy Cross Bergeijk op 20 en 21 april 201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866</text:p>
            <text:p text:style-name="common-al">Omschrijving: het industrieterrein aan de Waterlaat in Bergeijk, organiseren van de Crazy Cross Bergeijk op 20 en 21 april 2019</text:p>
            <text:p text:style-name="common-al">Dit besluit ligt vanaf 12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857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7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industrieterrein aan de Waterlaat in Bergeijk, organiseren van de Crazy Cross Bergeijk op 20 en 21 apri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77</meta:user-defined>
    <meta:user-defined meta:name="OVERHEIDop.GmbID/DC.identifier">gmb-2018-2185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Z 8</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597.73 369905.82</meta:user-defined>
    <meta:user-defined meta:name="OVERHEIDop.versieInformatie"/>
  </office:meta>
</office:document-meta>
</file>