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 ten behoeve van een prijsvraag bij een modeshow (ontheffing op de locatie Gedempte Gracht nabij 13A,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75</text:p>
            <text:p text:style-name="common-al">
            <text:span text:style-name="nadrukvet">Besluitdatum:</text:span> 11 oktober 2018</text:p>
            <text:p text:style-name="common-al">
            <text:span text:style-name="nadrukvet">Besluit:</text:span> verleende vergunning</text:p>
            <text:p text:style-name="common-al">
            <text:span text:style-name="nadrukvet">Locatie:</text:span> Gedempte Gracht nabij 13A, 1741 GA in Schagen</text:p>
            <text:p text:style-name="common-al">
            <text:span text:style-name="nadrukvet">Omschrijving:</text:span> het plaatsen van een auto ten behoeve van een prijsvraag bij een modeshow (ontheffing blauwe zon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57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auto ten behoeve van een prijsvraag bij een modeshow (ontheffing op de locatie Gedempte Gracht nabij 13A, 1741 G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0</meta:user-defined>
    <meta:user-defined meta:name="OVERHEIDop.GmbID/DC.identifier">gmb-2018-21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13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36.04 533447.75</meta:user-defined>
    <meta:user-defined meta:name="OVERHEIDop.versieInformatie"/>
  </office:meta>
</office:document-meta>
</file>