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buren thv. 14 te Wergea, (11029101) aanleggen van een nieuwe beweegbare fiets- voetganger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6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6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6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lleburen thv. 14 te Wergea, (11029101) aanleggen van een nieuwe beweegbare fiets- voetgangers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62</meta:user-defined>
    <meta:user-defined meta:name="OVERHEIDop.GmbID/DC.identifier">gmb-2018-218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V 14</meta:user-defined>
    <meta:user-defined meta:name="OVERHEIDop.woonplaats">Wergea</meta:user-defined>
    <meta:user-defined meta:name="OVERHEIDop.straatnaam">Hillebu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45 573745</meta:user-defined>
    <meta:user-defined meta:name="OVERHEIDop.versieInformatie"/>
  </office:meta>
</office:document-meta>
</file>