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5, 2018-07868, realiseren opbouw 2e verdieping, 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6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6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6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5, 2018-07868, realiseren opbouw 2e verdieping,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61</meta:user-defined>
    <meta:user-defined meta:name="OVERHEIDop.GmbID/DC.identifier">gmb-2018-218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A 5</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8 490449</meta:user-defined>
    <meta:user-defined meta:name="OVERHEIDop.versieInformatie"/>
  </office:meta>
</office:document-meta>
</file>