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andsteen 54, 2132 MR Hoofddorp, Avio PropCo B.V., het wijzigen van de bestemming naar een kantoorbestemming, 29-01-2018, zaaknummer 6775962, OLO-nummer 3357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5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andsteen 54, 2132 MR Hoofddorp, Avio PropCo B.V., het wijzigen van de bestemming naar een kantoorbestemming, 29-01-2018, zaaknummer 6775962, OLO-nummer 33574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56</meta:user-defined>
    <meta:user-defined meta:name="OVERHEIDop.GmbID/DC.identifier">gmb-2018-218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R 54</meta:user-defined>
    <meta:user-defined meta:name="OVERHEIDop.woonplaats">Hoofddorp</meta:user-defined>
    <meta:user-defined meta:name="OVERHEIDop.straatnaam">Zandste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332 478604</meta:user-defined>
    <meta:user-defined meta:name="OVERHEIDop.versieInformatie"/>
  </office:meta>
</office:document-meta>
</file>