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lumbus 11 t/m 15, revisie op omgevingsvergunning Z/17/082047 voor T-Port Logistics gebouw Zuid, Z/18/090596, 4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855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5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5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lumbus 11 t/m 15, revisie op omgevingsvergunning Z/17/082047 voor T-Port Logistics gebouw Zuid, Z/18/090596, 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557</meta:user-defined>
    <meta:user-defined meta:name="OVERHEIDop.GmbID/DC.identifier">gmb-2018-218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M 22</meta:user-defined>
    <meta:user-defined meta:name="OVERHEIDop.woonplaats">Almelo</meta:user-defined>
    <meta:user-defined meta:name="OVERHEIDop.straatnaam">Columbus</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130 482244</meta:user-defined>
    <meta:user-defined meta:name="OVERHEIDop.versieInformatie"/>
  </office:meta>
</office:document-meta>
</file>