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weektuinstraat 42, 2018-07865, bouwen dakopbouw en vergroten aanbouw, 4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5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5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5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weektuinstraat 42, 2018-07865, bouwen dakopbouw en vergroten aanbouw,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54</meta:user-defined>
    <meta:user-defined meta:name="OVERHEIDop.GmbID/DC.identifier">gmb-2018-218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L 42</meta:user-defined>
    <meta:user-defined meta:name="OVERHEIDop.woonplaats">Haarlem</meta:user-defined>
    <meta:user-defined meta:name="OVERHEIDop.straatnaam">Kweektu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8 490215</meta:user-defined>
    <meta:user-defined meta:name="OVERHEIDop.versieInformatie"/>
  </office:meta>
</office:document-meta>
</file>