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archeologievergunning, Waterstraat 5-7,   HZ_ARCHVER-18-06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terstraat 5-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ARCHVER-18-061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op- en nieuwbouw van een woning tbv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1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-5-2018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 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54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4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4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rcheologievergunning, Waterstraat 5-7,   HZ_ARCHVER-18-06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49</meta:user-defined>
    <meta:user-defined meta:name="OVERHEIDop.GmbID/DC.identifier">gmb-2018-218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BW 7</meta:user-defined>
    <meta:user-defined meta:name="OVERHEIDop.woonplaats">Utrecht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88 456387</meta:user-defined>
    <meta:user-defined meta:name="OVERHEIDop.versieInformatie"/>
  </office:meta>
</office:document-meta>
</file>