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3 te Weidum, (11029061) vergroten van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4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ate Buorren 3 te Weidum, (11029061) vergroten van woning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43</meta:user-defined>
    <meta:user-defined meta:name="OVERHEIDop.GmbID/DC.identifier">gmb-2018-21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J 3</meta:user-defined>
    <meta:user-defined meta:name="OVERHEIDop.woonplaats">Weidum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578 573349</meta:user-defined>
    <meta:user-defined meta:name="OVERHEIDop.versieInformatie"/>
  </office:meta>
</office:document-meta>
</file>