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erlichtingsactie Fietsersbond gemeente Berg en Dal, 9 november 2018 van 16.00 uur tot 18.00 uur, trottoir naast Kerkstraat, Groesbeek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1 oktober 2018</text:p>
            <text:p text:style-name="common-al"/>
            <text:p text:style-name="common-al">
            <text:span text:style-name="nadruk">
              <text:span text:style-name="nadrukvet">9 november 2018, standplaats Verlichtingsactie Fietsersbond gemeente Berg en Dal, trottoir tussen Kerkstraat en het oude spoor in Groesbeek</text:span>
            </text:span>
          </text:p>
            <text:p text:style-name="common-al"/>
            <text:p text:style-name="common-al">Voor een activitei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54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4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erlichtingsactie Fietsersbond gemeente Berg en Dal, 9 november 2018 van 16.00 uur tot 18.00 uur, trottoir naast Kerkstraat, Groesbeek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40</meta:user-defined>
    <meta:user-defined meta:name="OVERHEIDop.GmbID/DC.identifier">gmb-2018-218540</meta:user-defined>
    <meta:user-defined meta:name="OVERHEID.TaxonomieBeleidsagenda/OVERHEID.category">Openbare orde en veiligheid | Organisatie en beleid</meta:user-defined>
    <meta:user-defined meta:name="OVERHEIDop.referentienummer">Z-18-69848</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C 2d</meta:user-defined>
    <meta:user-defined meta:name="OVERHEIDop.woonplaats">Groesbeek</meta:user-defined>
    <meta:user-defined meta:name="OVERHEIDop.straatnaam">Kerk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58 421175</meta:user-defined>
    <meta:user-defined meta:name="OVERHEIDop.versieInformatie"/>
  </office:meta>
</office:document-meta>
</file>