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lochteren, Noorderweg 35 - vastgesteld</text:p>
      <text:section text:name="zakelijke-mededeling_id1-3-2" text:style-name="zakelijke-mededeling">
        <text:section text:name="zakelijke-mededeling-tekst_id1-3-2-1" text:style-name="zakelijke-mededeling-tekst">
          <text:section text:name="tekst_id1-3-2-1-1" text:style-name="tekst">
            <text:p text:style-name="common-al">De raad van de gemeente Midden-Groningen heeft op 27 september 2018 het bestemmingsplan Slochteren, Noorderweg 35 vastgesteld. Met het bestemmingsplan wordt het woonperceel aan de Noorderweg 35 vergroot. Een deel van de gronden had nog een agrarische bestemming. Met de wijziging van de bestemming is gebruik als tuin en realisatie van bijgebouwen op deze gronden toegestaan.</text:p>
            <text:p text:style-name="common-al">Het vastgestelde plan ligt ter inzage van donderdag 18 oktober 2018 tot en met donderdag 29 november 2018. Tijdens openingstijden kunt u het plan inzien in het publiekscentrum van het gemeentehuis te Slochteren. Digitaal is het plan te raadplegen op de landelijke voorziening www.ruimtelijkeplannen.nl onder <text:a xlink:href="http://www.ruimtelijkeplannen.nl/web-roo/roo/bestemmingsplannen?planidn=NL.IMRO.1952.bpslonoorderweg35-va01" xlink:type="simple"><text:span text:style-name="nadrukondlijn">NL.IMRO.1952.bpslonoorderweg35-va01</text:span></text:a>. </text:p>
            <text:p text:style-name="common-al">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text:p>
            <text:p text:style-name="common-al">Het beroep kan gedurende bovengenoemde termijn worden ingesteld bij: </text:p>
            <text:p text:style-name="common-al">Raad van State </text:p>
            <text:p text:style-name="common-al">Afdeling bestuursrechtspraak </text:p>
            <text:p text:style-name="common-al">Postbus 20019 </text:p>
            <text:p text:style-name="last-al">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85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lochteren, Noorderweg 35 -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538</meta:user-defined>
    <meta:user-defined meta:name="OVERHEIDop.GmbID/DC.identifier">gmb-2018-218538</meta:user-defined>
    <meta:user-defined meta:name="OVERHEID.TaxonomieBeleidsagenda/OVERHEID.category">Ruimte en infrastructuur | Organisatie en beleid</meta:user-defined>
    <meta:user-defined meta:name="OVERHEID.Gemeente/DC.spatial">Midden-Groningen</meta:user-defined>
    <meta:user-defined meta:name="OVERHEIDop.Ruimtelijkplan/OVERHEIDop.bekendmakingBetreffendePlan">NL.IMRO.1952.bpslonoorderweg35-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1BM 35</meta:user-defined>
    <meta:user-defined meta:name="OVERHEIDop.woonplaats">Slochteren</meta:user-defined>
    <meta:user-defined meta:name="OVERHEIDop.straatnaam">Noorderweg</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9070 581973</meta:user-defined>
    <meta:user-defined meta:name="OVERHEIDop.versieInformatie"/>
  </office:meta>
</office:document-meta>
</file>