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 (Westzijde A2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oktober 2018:</text:p>
            <text:p text:style-name="common-al">- <text:span text:style-name="nadrukvet">Rijksweg 2 (westzijde A2): </text:span>het omkleuren van Texaco naar Esso en het plaatsen van een prijzenbor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53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 (Westzijde A2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36</meta:user-defined>
    <meta:user-defined meta:name="OVERHEIDop.GmbID/DC.identifier">gmb-2018-218536</meta:user-defined>
    <meta:user-defined meta:name="OVERHEID.TaxonomieBeleidsagenda/OVERHEID.category">Ruimte en infrastructuur | Organisatie en beleid</meta:user-defined>
    <meta:user-defined meta:name="DCTERMS.abstract">Aangevraagde omgevingsvergunning Rijksweg 2 (westzijde A2), het omkleuren van Texaco naar Esso en het plaatsen van een prijzen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G 2</meta:user-defined>
    <meta:user-defined meta:name="OVERHEIDop.woonplaats">Liempde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27 396264</meta:user-defined>
    <meta:user-defined meta:name="OVERHEIDop.versieInformatie"/>
  </office:meta>
</office:document-meta>
</file>