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tong plas Klein Elfhoeven (kadastraal bekend onder RWK02 G 2824) in Reeuwijk</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Omgevingsdienst Midden-Holland (ODMH) namens de gemeente Bodegraven-Reeuwijk een besluit genomen op de aanvraag met kenmerk 2018228336. Dit betreft het bouwen van een schuilhut ter plaatse van de landtong plas Klein Elfhoeven (kadastraal bekend onder RWK02 G 2824)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853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3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3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dtong plas Klein Elfhoeven (kadastraal bekend onder RWK02 G 282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532</meta:user-defined>
    <meta:user-defined meta:name="OVERHEIDop.GmbID/DC.identifier">gmb-2018-218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Z 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815.17 448975.75</meta:user-defined>
    <meta:user-defined meta:name="OVERHEIDop.versieInformatie"/>
  </office:meta>
</office:document-meta>
</file>