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ssaulaan 3, 1862EH Bergen (NH), het kappen van een conifeer, een hulst en een ceder, verzenddatum besluit 8 oktober 2018 (WABO18013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5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ssaulaan 3, 1862EH Bergen (NH), het kappen van een conifeer, een hulst en een ceder, verzenddatum besluit 8 oktober 2018 (WABO1801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30</meta:user-defined>
    <meta:user-defined meta:name="OVERHEIDop.GmbID/DC.identifier">gmb-2018-21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H 3</meta:user-defined>
    <meta:user-defined meta:name="OVERHEIDop.woonplaats">Bergen</meta:user-defined>
    <meta:user-defined meta:name="OVERHEIDop.straatnaam">Nassau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02 520549</meta:user-defined>
    <meta:user-defined meta:name="OVERHEIDop.versieInformatie"/>
  </office:meta>
</office:document-meta>
</file>