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en Rutgersstraat en Verzets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kappen van 20 bomen t.b.v. Zuidelijk Stempel Oost ter plaatse van de Eendrachtsweg en Rutgersstraat en Verzetslaan in Gouda. De aanvraag is geregistreerd onder kenmerk 201825490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52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2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2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drachtsweg en Rutgersstraat en Verzetslaa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28</meta:user-defined>
    <meta:user-defined meta:name="OVERHEIDop.GmbID/DC.identifier">gmb-2018-21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Z 8</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154.5 447227.52</meta:user-defined>
    <meta:user-defined meta:name="OVERHEID.EPSG28992/DC.spatial">109988.68 447258.37</meta:user-defined>
    <meta:user-defined meta:name="OVERHEIDop.versieInformatie"/>
  </office:meta>
</office:document-meta>
</file>